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f6b7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<text:s/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2298 CD – Vida y Familia </text:span><text:span text:style-name="T3">de los señores diputados Armas Belavi y Mayoráz, por el cual se solicita disponga informar respecto de la existencia de estadísticas respecto de los casos de alzheimer diagnosticados por año con descripción de edad promedio de diagnóstico e incidencia en el ámbito público y cobertur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n relación con la enfermedad de </text:span><text:span text:style-name="T4">Alzheimer, </text:span><text:span text:style-name="T3">informe lo siguiente:</text:span></text:p>
      <text:list text:style-name="WWNum1">
        <text:list-item>
          <text:p text:style-name="P11">existencia de estadísticas respecto de los casos diagnosticados por año con descripción de edad promedio de diagnóstico e incidencia en el ámbito público y cobertura;</text:p>
        </text:list-item>
        <text:list-item>
          <text:p text:style-name="P11">realización de campañas de concientización sobre la temática con mención de abordaje y periodicidad de las mismas; y,</text:p>
        </text:list-item>
        <text:list-item>
          <text:p text:style-name="P13"><text:span text:style-name="T3">existencia de plan de cobertura específico para medicación, prestaciones complementarias y terapias </text:span><text:span text:style-name="T4">adicionales</text:span><text:span text:style-name="T3"> para abordar la enfermedad.</text:span></text:p>
        </text:list-item>
      </text:list>
      <text:p text:style-name="P9"/>
      <text:p text:style-name="P10">Sala de la Comisión, <text:span text:style-name="T5">8 de noviembre de 2023</text:span></text:p>
      <text:p text:style-name="P10">Firmantes: CIANCIO – ARMAS BELAVI – BALAGUÉ – CORGNIALI – DONNET – HYNES – GONZÁLEZ – MARTÍNEZ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11-08T14:34:11.311515714</dc:date>
    <meta:editing-duration>PT3M16S</meta:editing-duration>
    <meta:editing-cycles>3</meta:editing-cycles>
    <meta:document-statistic meta:table-count="0" meta:image-count="1" meta:object-count="0" meta:page-count="1" meta:paragraph-count="11" meta:word-count="237" meta:character-count="1574" meta:non-whitespace-character-count="1340"/>
  </office:meta>
</office:document-meta>
</file>